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automatic-styles>
    <style:style style:parent-style-name="398" style:master-page-name="MasterPage2" style:family="paragraph" style:name="P39">
      <style:text-properties/>
      <style:paragraph-properties fo:text-align="center"/>
    </style:style>
    <style:style style:family="text" style:name="T60">
      <style:text-properties fo:font-family="Liberation Mono" style:font-family-complex="Open Sans"/>
    </style:style>
    <style:style style:parent-style-name="382" style:family="paragraph" style:name="P42">
      <style:text-properties/>
      <style:paragraph-properties/>
    </style:style>
    <style:style style:family="text" style:name="T61">
      <style:text-properties fo:font-family="Liberation Mono"/>
    </style:style>
    <style:style style:parent-style-name="382" style:family="paragraph" style:name="P43">
      <style:text-properties/>
      <style:paragraph-properties/>
    </style:style>
    <style:style style:family="text" style:name="T62">
      <style:text-properties fo:font-family="Liberation Mono"/>
    </style:style>
    <style:style style:family="table" style:name="ta1">
      <style:table-properties style:width="16.99cm" fo:margin-left="0cm" table:align="left"/>
    </style:style>
    <style:style style:family="table-column" style:name="co1">
      <style:table-column-properties style:column-width="16.99cm"/>
    </style:style>
    <style:style style:family="table-row" style:name="ro1">
      <style:table-row-properties/>
    </style:style>
    <style:style style:family="table-cell" style:name="ce1">
      <style:table-cell-properties style:direction="ltr" fo:border="0.00882cm solid #000000" fo:padding-top="0.09702cm" fo:padding-bottom="0.09702cm" fo:padding-left="0.09702cm" fo:padding-right="0.09702cm" fo:wrap-option="wrap"/>
    </style:style>
    <style:style style:parent-style-name="401" style:family="paragraph" style:name="P44">
      <style:paragraph-properties/>
    </style:style>
    <style:style style:family="text" style:name="T63">
      <style:text-properties fo:color="#232323" fo:font-family="Liberation Mono" style:font-family-complex="Open Sans" fo:font-size="14pt"/>
    </style:style>
    <style:style style:family="text" style:name="T64">
      <style:text-properties fo:font-family="Liberation Mono" style:font-family-complex="Open Sans" fo:font-size="14pt"/>
    </style:style>
    <style:style style:family="text" style:name="T65">
      <style:text-properties fo:font-family="Liberation Mono" style:font-family-complex="Open Sans" fo:font-size="12pt"/>
    </style:style>
    <style:style style:family="text" style:name="T66">
      <style:text-properties fo:font-family="Liberation Mono" style:font-family-complex="Open Sans" fo:font-size="11pt"/>
    </style:style>
    <style:style style:parent-style-name="401" style:family="paragraph" style:name="P45">
      <style:text-properties/>
      <style:paragraph-properties/>
    </style:style>
    <style:style style:family="text" style:name="T67">
      <style:text-properties fo:font-family="Liberation Mono" style:font-family-complex="Open Sans" fo:font-size="11pt"/>
    </style:style>
    <style:style style:parent-style-name="382" style:family="paragraph" style:name="P46">
      <style:text-properties/>
      <style:paragraph-properties/>
    </style:style>
    <style:style style:family="text" style:name="T68">
      <style:text-properties fo:font-family="Liberation Mono"/>
    </style:style>
    <style:style style:family="table" style:name="ta2">
      <style:table-properties style:width="16.89cm" fo:margin-left="0cm" table:align="left" style:use-optimal-column-width="true"/>
    </style:style>
    <style:style style:family="table-column" style:name="co2">
      <style:table-column-properties style:column-width="16.89cm" style:use-optimal-column-width="true"/>
    </style:style>
    <style:style style:family="table-row" style:name="ro2">
      <style:table-row-properties/>
    </style:style>
    <style:style style:family="table-cell" style:name="ce2">
      <style:table-cell-properties style:direction="ltr" fo:border="0.01764cm solid #000000" fo:padding-top="0cm" fo:padding-bottom="0cm" fo:padding-left="0cm" fo:padding-right="0cm" fo:wrap-option="wrap"/>
    </style:style>
    <style:style style:parent-style-name="401" style:family="paragraph" style:name="P47">
      <style:text-properties/>
      <style:paragraph-properties/>
    </style:style>
    <style:style style:family="text" style:name="T69">
      <style:text-properties fo:font-family="Liberation Mono" style:font-family-complex="Open Sans" fo:font-size="14pt"/>
    </style:style>
    <style:style style:parent-style-name="401" style:family="paragraph" style:name="P48">
      <style:paragraph-properties/>
    </style:style>
    <style:style style:family="text" style:name="T70">
      <style:text-properties fo:font-family="Liberation Mono" style:font-family-complex="Open Sans" fo:font-size="14pt"/>
    </style:style>
    <style:style style:family="text" style:name="T71">
      <style:text-properties fo:font-family="Liberation Mono" style:font-family-complex="Open Sans" fo:font-size="11pt"/>
    </style:style>
    <style:style style:family="text" style:name="T72">
      <style:text-properties fo:font-family="Liberation Mono" style:font-family-complex="Open Sans" fo:font-size="14pt"/>
    </style:style>
    <style:style style:parent-style-name="382" style:family="paragraph" style:name="P49">
      <style:text-properties/>
      <style:paragraph-properties/>
    </style:style>
    <style:style style:family="text" style:name="T73">
      <style:text-properties fo:font-family="Liberation Mono" style:font-family-complex="Open Sans"/>
    </style:style>
    <style:style style:parent-style-name="382" style:family="paragraph" style:name="P50">
      <style:text-properties/>
      <style:paragraph-properties/>
    </style:style>
    <style:style style:family="text" style:name="T74">
      <style:text-properties fo:font-family="Liberation Mono" style:font-family-complex="Open Sans"/>
    </style:style>
    <style:style style:parent-style-name="382" style:family="paragraph" style:name="P51">
      <style:text-properties/>
      <style:paragraph-properties/>
    </style:style>
    <style:style style:family="text" style:name="T75">
      <style:text-properties fo:font-family="Liberation Mono" style:font-family-complex="Open Sans"/>
    </style:style>
    <style:style style:parent-style-name="382" style:family="paragraph" style:name="P52">
      <style:text-properties/>
      <style:paragraph-properties/>
    </style:style>
    <style:style style:family="text" style:name="T76">
      <style:text-properties fo:font-family="Liberation Mono" style:font-family-complex="Open Sans"/>
    </style:style>
    <style:style style:parent-style-name="382" style:family="paragraph" style:name="P53">
      <style:text-properties/>
      <style:paragraph-properties/>
    </style:style>
    <style:style style:family="text" style:name="T77">
      <style:text-properties fo:font-family="Liberation Mono" style:font-family-complex="Open Sans"/>
    </style:style>
    <style:style style:parent-style-name="382" style:family="paragraph" style:name="P54">
      <style:text-properties/>
      <style:paragraph-properties/>
    </style:style>
    <style:style style:family="text" style:name="T78">
      <style:text-properties fo:font-family="Liberation Mono" style:font-family-complex="Open Sans"/>
    </style:style>
    <style:style style:parent-style-name="382" style:family="paragraph" style:name="P55">
      <style:text-properties/>
      <style:paragraph-properties/>
    </style:style>
    <style:style style:family="text" style:name="T79">
      <style:text-properties fo:font-family="Liberation Mono" style:font-family-complex="Open Sans"/>
    </style:style>
    <style:style style:parent-style-name="382" style:family="paragraph" style:name="P56">
      <style:text-properties/>
      <style:paragraph-properties/>
    </style:style>
    <style:style style:family="text" style:name="T80">
      <style:text-properties fo:font-family="Liberation Mono" style:font-family-complex="Open Sans"/>
    </style:style>
    <style:style style:parent-style-name="382" style:family="paragraph" style:name="P57">
      <style:text-properties/>
      <style:paragraph-properties/>
    </style:style>
    <style:style style:family="text" style:name="T81">
      <style:text-properties fo:font-family="Liberation Mono" style:font-family-complex="Open Sans"/>
    </style:style>
    <style:style style:parent-style-name="382" style:family="paragraph" style:name="P58">
      <style:text-properties/>
      <style:paragraph-properties/>
    </style:style>
    <style:style style:family="text" style:name="T82">
      <style:text-properties fo:font-family="Liberation Mono" style:font-family-complex="Open Sans"/>
    </style:style>
    <style:style style:parent-style-name="382" style:family="paragraph" style:name="P59">
      <style:text-properties/>
      <style:paragraph-properties/>
    </style:style>
    <style:style style:family="text" style:name="T83">
      <style:text-properties fo:font-family="Liberation Mono" style:font-family-complex="Open Sans"/>
    </style:style>
    <style:style style:parent-style-name="382" style:family="paragraph" style:name="P60">
      <style:text-properties/>
      <style:paragraph-properties/>
    </style:style>
    <style:style style:family="text" style:name="T84">
      <style:text-properties fo:font-family="Liberation Mono" style:font-family-complex="Open Sans"/>
    </style:style>
    <style:style style:parent-style-name="382" style:family="paragraph" style:name="P61">
      <style:text-properties/>
      <style:paragraph-properties fo:break-before="page"/>
    </style:style>
    <style:style style:family="text" style:name="T85">
      <style:text-properties fo:font-family="Liberation Mono" style:font-family-complex="Open Sans"/>
    </style:style>
    <style:style style:family="table" style:name="ta3">
      <style:table-properties style:width="16.51cm" fo:margin-left="0cm" table:align="left"/>
    </style:style>
    <style:style style:family="table-column" style:name="co3">
      <style:table-column-properties style:column-width="16.51cm"/>
    </style:style>
    <style:style style:family="table-row" style:name="ro3">
      <style:table-row-properties/>
    </style:style>
    <style:style style:family="table-cell" style:name="ce3">
      <style:table-cell-properties style:direction="ltr" fo:border="0.00882cm solid #000000" fo:padding-top="0.09702cm" fo:padding-bottom="0.09702cm" fo:padding-left="0.09702cm" fo:padding-right="0.09702cm" fo:wrap-option="wrap"/>
    </style:style>
    <style:style style:parent-style-name="401" style:family="paragraph" style:name="P62">
      <style:text-properties/>
      <style:paragraph-properties/>
    </style:style>
    <style:style style:family="text" style:name="T86">
      <style:text-properties fo:font-family="Liberation Mono" style:font-family-complex="Open Sans" fo:font-size="14pt"/>
    </style:style>
    <style:style style:parent-style-name="382" style:family="paragraph" style:name="P63">
      <style:text-properties/>
      <style:paragraph-properties>
        <style:tab-stops>
          <style:tab-stop style:position="11.83cm" style:type="left"/>
        </style:tab-stops>
      </style:paragraph-properties>
    </style:style>
    <style:style style:family="text" style:name="T87">
      <style:text-properties fo:font-family="Liberation Mono" style:font-family-complex="Open Sans"/>
    </style:style>
    <style:style style:parent-style-name="382" style:family="paragraph" style:name="P64">
      <style:text-properties/>
      <style:paragraph-properties/>
    </style:style>
    <style:style style:family="text" style:name="T88">
      <style:text-properties fo:font-family="Liberation Mono" style:font-family-complex="Open Sans"/>
    </style:style>
    <style:style style:parent-style-name="382" style:family="paragraph" style:name="P65">
      <style:text-properties/>
      <style:paragraph-properties/>
    </style:style>
    <style:style style:family="text" style:name="T89">
      <style:text-properties fo:font-family="Liberation Mono" style:font-family-complex="Open Sans"/>
    </style:style>
    <style:style style:parent-style-name="382" style:family="paragraph" style:name="P66">
      <style:text-properties/>
      <style:paragraph-properties/>
    </style:style>
    <style:style style:family="text" style:name="T90">
      <style:text-properties fo:font-family="Liberation Mono" style:font-family-complex="Open Sans"/>
    </style:style>
    <style:style style:parent-style-name="382" style:family="paragraph" style:name="P67">
      <style:text-properties/>
      <style:paragraph-properties/>
    </style:style>
    <style:style style:family="text" style:name="T91">
      <style:text-properties fo:font-family="Liberation Mono" style:font-family-complex="Open Sans"/>
    </style:style>
    <style:style style:parent-style-name="382" style:family="paragraph" style:name="P68">
      <style:text-properties/>
      <style:paragraph-properties/>
    </style:style>
    <style:style style:family="text" style:name="T92">
      <style:text-properties fo:font-family="Liberation Mono" style:font-family-complex="Open Sans"/>
    </style:style>
    <style:style style:parent-style-name="382" style:family="paragraph" style:name="P69">
      <style:text-properties/>
      <style:paragraph-properties/>
    </style:style>
    <style:style style:family="text" style:name="T93">
      <style:text-properties fo:font-family="Liberation Mono" style:font-family-complex="Open Sans"/>
    </style:style>
    <style:style style:parent-style-name="382" style:family="paragraph" style:name="P70">
      <style:text-properties/>
      <style:paragraph-properties/>
    </style:style>
    <style:style style:family="text" style:name="T94">
      <style:text-properties fo:font-family="Liberation Mono" style:font-family-complex="Open Sans"/>
    </style:style>
    <style:style style:parent-style-name="382" style:family="paragraph" style:name="P71">
      <style:text-properties/>
      <style:paragraph-properties/>
    </style:style>
    <style:style style:family="text" style:name="T95">
      <style:text-properties fo:font-family="Liberation Mono" style:font-family-complex="Open Sans"/>
    </style:style>
    <style:style style:parent-style-name="382" style:family="paragraph" style:name="P72">
      <style:text-properties/>
      <style:paragraph-properties/>
    </style:style>
    <style:style style:family="text" style:name="T96">
      <style:text-properties fo:font-family="Liberation Mono" style:font-family-complex="Open Sans"/>
    </style:style>
    <style:style style:parent-style-name="382" style:family="paragraph" style:name="P73">
      <style:text-properties/>
      <style:paragraph-properties/>
    </style:style>
    <style:style style:family="text" style:name="T97">
      <style:text-properties fo:font-family="Liberation Mono" style:font-family-complex="Open Sans"/>
    </style:style>
    <style:style style:parent-style-name="382" style:family="paragraph" style:name="P74">
      <style:text-properties/>
      <style:paragraph-properties/>
    </style:style>
    <style:style style:family="text" style:name="T98">
      <style:text-properties fo:font-family="Liberation Mono" style:font-family-complex="Open Sans"/>
    </style:style>
    <style:style style:parent-style-name="382" style:family="paragraph" style:name="P75">
      <style:text-properties/>
      <style:paragraph-properties/>
    </style:style>
    <style:style style:family="text" style:name="T99">
      <style:text-properties fo:font-family="Liberation Mono" style:font-family-complex="Open Sans"/>
    </style:style>
    <style:style style:family="table" style:name="ta4">
      <style:table-properties style:width="16.51cm" fo:margin-left="0cm" table:align="left"/>
    </style:style>
    <style:style style:family="table-column" style:name="co4">
      <style:table-column-properties style:column-width="16.51cm"/>
    </style:style>
    <style:style style:family="table-row" style:name="ro4">
      <style:table-row-properties/>
    </style:style>
    <style:style style:family="table-cell" style:name="ce4">
      <style:table-cell-properties style:direction="ltr" fo:border="0.00882cm solid #000000" fo:padding-top="0.09702cm" fo:padding-bottom="0.09702cm" fo:padding-left="0.09702cm" fo:padding-right="0.09702cm" fo:wrap-option="wrap"/>
    </style:style>
    <style:style style:parent-style-name="401" style:family="paragraph" style:name="P76">
      <style:paragraph-properties/>
    </style:style>
    <style:style style:family="text" style:name="T100">
      <style:text-properties fo:font-family="Liberation Mono" style:font-family-complex="Open Sans" fo:font-size="14pt"/>
    </style:style>
    <style:style style:family="text" style:name="T101">
      <style:text-properties fo:font-family="Liberation Mono" style:font-family-complex="Open Sans" fo:font-size="11pt"/>
    </style:style>
    <style:style style:parent-style-name="382" style:family="paragraph" style:name="P77">
      <style:text-properties/>
      <style:paragraph-properties/>
    </style:style>
    <style:style style:family="text" style:name="T102">
      <style:text-properties fo:font-family="Liberation Mono" style:font-family-complex="Open Sans"/>
    </style:style>
    <style:style style:parent-style-name="382" style:family="paragraph" style:name="P78">
      <style:text-properties/>
      <style:paragraph-properties/>
    </style:style>
    <style:style style:family="text" style:name="T103">
      <style:text-properties fo:font-family="Liberation Mono" style:font-family-complex="Open Sans"/>
    </style:style>
    <style:style style:parent-style-name="382" style:family="paragraph" style:name="P79">
      <style:text-properties/>
      <style:paragraph-properties/>
    </style:style>
    <style:style style:family="text" style:name="T104">
      <style:text-properties fo:font-family="Liberation Mono" style:font-family-complex="Open Sans"/>
    </style:style>
    <style:style style:parent-style-name="382" style:family="paragraph" style:name="P80">
      <style:text-properties/>
      <style:paragraph-properties/>
    </style:style>
    <style:style style:family="text" style:name="T105">
      <style:text-properties fo:font-family="Liberation Mono" style:font-family-complex="Open Sans"/>
    </style:style>
    <style:style style:parent-style-name="382" style:family="paragraph" style:name="P81">
      <style:text-properties/>
      <style:paragraph-properties/>
    </style:style>
    <style:style style:family="text" style:name="T106">
      <style:text-properties fo:font-family="Liberation Mono" style:font-family-complex="Open Sans"/>
    </style:style>
    <style:style style:parent-style-name="382" style:family="paragraph" style:name="P82">
      <style:text-properties/>
      <style:paragraph-properties/>
    </style:style>
    <style:style style:family="text" style:name="T107">
      <style:text-properties fo:font-family="Liberation Mono" style:font-family-complex="Open Sans"/>
    </style:style>
    <style:style style:parent-style-name="382" style:family="paragraph" style:name="P83">
      <style:text-properties/>
      <style:paragraph-properties/>
    </style:style>
    <style:style style:family="text" style:name="T108">
      <style:text-properties fo:font-family="Liberation Mono" style:font-family-complex="Open Sans"/>
    </style:style>
    <style:style style:parent-style-name="382" style:family="paragraph" style:name="P84">
      <style:text-properties/>
      <style:paragraph-properties fo:break-before="page"/>
    </style:style>
    <style:style style:family="text" style:name="T109">
      <style:text-properties fo:font-family="Liberation Mono" style:font-family-complex="Open Sans"/>
    </style:style>
    <style:style style:family="table" style:name="ta5">
      <style:table-properties style:width="16.51cm" fo:margin-left="0cm" table:align="left"/>
    </style:style>
    <style:style style:family="table-column" style:name="co5">
      <style:table-column-properties style:column-width="16.51cm"/>
    </style:style>
    <style:style style:family="table-row" style:name="ro5">
      <style:table-row-properties/>
    </style:style>
    <style:style style:family="table-cell" style:name="ce5">
      <style:table-cell-properties style:direction="ltr" fo:border="0.00882cm solid #000000" fo:padding-top="0.09702cm" fo:padding-bottom="0.09702cm" fo:padding-left="0.09702cm" fo:padding-right="0.09702cm" fo:wrap-option="wrap"/>
    </style:style>
    <style:style style:parent-style-name="401" style:family="paragraph" style:name="P85">
      <style:paragraph-properties/>
    </style:style>
    <style:style style:family="text" style:name="T110">
      <style:text-properties fo:font-family="Liberation Mono" style:font-family-complex="Open Sans" fo:font-size="14pt"/>
    </style:style>
    <style:style style:family="text" style:name="T111">
      <style:text-properties fo:font-family="Liberation Mono" style:font-family-complex="Open Sans" fo:font-size="12pt"/>
    </style:style>
    <style:style style:family="text" style:name="T112">
      <style:text-properties fo:font-family="Liberation Mono" style:font-family-complex="Open Sans" fo:font-size="11pt"/>
    </style:style>
    <style:style style:parent-style-name="382" style:family="paragraph" style:name="P86">
      <style:text-properties/>
      <style:paragraph-properties/>
    </style:style>
    <style:style style:family="text" style:name="T113">
      <style:text-properties fo:font-family="Liberation Mono" style:font-family-complex="Open Sans"/>
    </style:style>
    <style:style style:parent-style-name="382" style:family="paragraph" style:name="P87">
      <style:text-properties/>
      <style:paragraph-properties/>
    </style:style>
    <style:style style:family="text" style:name="T114">
      <style:text-properties fo:font-family="Liberation Mono" style:font-family-complex="Open Sans"/>
    </style:style>
    <style:style style:parent-style-name="382" style:family="paragraph" style:name="P88">
      <style:text-properties/>
      <style:paragraph-properties/>
    </style:style>
    <style:style style:family="text" style:name="T115">
      <style:text-properties fo:font-family="Liberation Mono" style:font-family-complex="Open Sans"/>
    </style:style>
    <style:style style:parent-style-name="382" style:family="paragraph" style:name="P89">
      <style:text-properties/>
      <style:paragraph-properties/>
    </style:style>
    <style:style style:family="text" style:name="T116">
      <style:text-properties fo:font-family="Liberation Mono"/>
    </style:style>
    <style:style style:parent-style-name="382" style:family="paragraph" style:name="P90">
      <style:text-properties/>
      <style:paragraph-properties/>
    </style:style>
    <style:style style:family="text" style:name="T117">
      <style:text-properties fo:font-family="Liberation Mono"/>
    </style:style>
    <style:style style:parent-style-name="382" style:family="paragraph" style:name="P91">
      <style:text-properties/>
      <style:paragraph-properties/>
    </style:style>
    <style:style style:family="text" style:name="T118">
      <style:text-properties fo:font-family="Liberation Mono" style:font-family-complex="Open Sans"/>
    </style:style>
    <style:style style:parent-style-name="382" style:family="paragraph" style:name="P92">
      <style:text-properties/>
      <style:paragraph-properties/>
    </style:style>
    <style:style style:family="text" style:name="T119">
      <style:text-properties fo:font-family="Liberation Mono" style:font-family-complex="Open Sans"/>
    </style:style>
    <style:style style:parent-style-name="382" style:family="paragraph" style:name="P93">
      <style:text-properties/>
      <style:paragraph-properties/>
    </style:style>
    <style:style style:family="text" style:name="T120">
      <style:text-properties fo:font-family="Liberation Mono" style:font-family-complex="Open Sans"/>
    </style:style>
    <style:style style:family="table" style:name="ta6">
      <style:table-properties style:width="16.89cm" fo:margin-left="0cm" table:align="left" style:use-optimal-column-width="true"/>
    </style:style>
    <style:style style:family="table-column" style:name="co6">
      <style:table-column-properties style:column-width="16.89cm" style:use-optimal-column-width="true"/>
    </style:style>
    <style:style style:family="table-row" style:name="ro6">
      <style:table-row-properties/>
    </style:style>
    <style:style style:family="table-cell" style:name="ce6">
      <style:table-cell-properties style:direction="ltr" fo:border="0.01764cm solid #000000" fo:padding-top="0cm" fo:padding-bottom="0cm" fo:padding-left="0cm" fo:padding-right="0cm" fo:wrap-option="wrap"/>
    </style:style>
    <style:style style:parent-style-name="401" style:family="paragraph" style:name="P94">
      <style:paragraph-properties/>
    </style:style>
    <style:style style:family="text" style:name="T121">
      <style:text-properties fo:font-family="Liberation Mono" style:font-family-complex="Open Sans" fo:font-size="14pt"/>
    </style:style>
    <style:style style:family="text" style:name="T122">
      <style:text-properties fo:font-family="Liberation Mono" style:font-family-complex="Open Sans" fo:font-size="11pt"/>
    </style:style>
    <style:style style:parent-style-name="382" style:family="paragraph" style:name="P95">
      <style:text-properties/>
      <style:paragraph-properties/>
    </style:style>
    <style:style style:family="text" style:name="T123">
      <style:text-properties fo:font-family="Liberation Mono" style:font-family-complex="Open Sans"/>
    </style:style>
    <style:style style:parent-style-name="382" style:family="paragraph" style:name="P96">
      <style:text-properties/>
      <style:paragraph-properties/>
    </style:style>
    <style:style style:family="text" style:name="T124">
      <style:text-properties fo:font-family="Liberation Mono" style:font-family-complex="Open Sans"/>
    </style:style>
    <style:style style:parent-style-name="382" style:family="paragraph" style:name="P97">
      <style:text-properties/>
      <style:paragraph-properties/>
    </style:style>
    <style:style style:family="text" style:name="T125">
      <style:text-properties fo:font-family="Liberation Mono" style:font-family-complex="Open Sans"/>
    </style:style>
    <style:style style:parent-style-name="382" style:family="paragraph" style:name="P98">
      <style:text-properties/>
      <style:paragraph-properties/>
    </style:style>
    <style:style style:family="text" style:name="T126">
      <style:text-properties fo:font-family="Liberation Mono" style:font-family-complex="Open Sans"/>
    </style:style>
    <style:style style:parent-style-name="382" style:family="paragraph" style:name="P99">
      <style:text-properties/>
      <style:paragraph-properties/>
    </style:style>
    <style:style style:family="text" style:name="T127">
      <style:text-properties fo:font-family="Liberation Mono" style:font-family-complex="Open Sans"/>
    </style:style>
    <style:style style:parent-style-name="382" style:family="paragraph" style:name="P100">
      <style:text-properties/>
      <style:paragraph-properties/>
    </style:style>
    <style:style style:family="text" style:name="T128">
      <style:text-properties fo:font-family="Liberation Mono" style:font-family-complex="Open Sans"/>
    </style:style>
    <style:style style:parent-style-name="382" style:family="paragraph" style:name="P101">
      <style:text-properties/>
      <style:paragraph-properties/>
    </style:style>
    <style:style style:family="text" style:name="T129">
      <style:text-properties fo:font-family="Liberation Mono" style:font-family-complex="Open Sans"/>
    </style:style>
    <style:style style:parent-style-name="382" style:family="paragraph" style:name="P102">
      <style:text-properties/>
      <style:paragraph-properties/>
    </style:style>
    <style:style style:family="text" style:name="T130">
      <style:text-properties fo:font-family="Liberation Mono" style:font-family-complex="Open Sans"/>
    </style:style>
    <style:style style:parent-style-name="382" style:family="paragraph" style:name="P103">
      <style:text-properties/>
      <style:paragraph-properties/>
    </style:style>
    <style:style style:family="text" style:name="T131">
      <style:text-properties fo:font-family="Liberation Mono" style:font-family-complex="Open Sans"/>
    </style:style>
    <style:style style:parent-style-name="382" style:family="paragraph" style:name="P104">
      <style:text-properties/>
      <style:paragraph-properties fo:break-before="page"/>
    </style:style>
    <style:style style:family="text" style:name="T132">
      <style:text-properties fo:font-family="Liberation Mono"/>
    </style:style>
    <style:style style:family="table" style:name="ta7">
      <style:table-properties style:width="16.51cm" fo:margin-left="0cm" table:align="left"/>
    </style:style>
    <style:style style:family="table-column" style:name="co7">
      <style:table-column-properties style:column-width="16.51cm"/>
    </style:style>
    <style:style style:family="table-row" style:name="ro7">
      <style:table-row-properties/>
    </style:style>
    <style:style style:family="table-cell" style:name="ce7">
      <style:table-cell-properties style:direction="ltr" fo:border="0.00882cm solid #000000" fo:padding-top="0.09702cm" fo:padding-bottom="0.09702cm" fo:padding-left="0.09702cm" fo:padding-right="0.09702cm" fo:wrap-option="wrap"/>
    </style:style>
    <style:style style:parent-style-name="401" style:family="paragraph" style:name="P105">
      <style:text-properties/>
      <style:paragraph-properties/>
    </style:style>
    <style:style style:family="text" style:name="T133">
      <style:text-properties fo:font-family="Liberation Mono" style:font-family-complex="Open Sans"/>
    </style:style>
    <style:style style:family="text" style:name="T134">
      <style:text-properties fo:color="#232323" fo:font-family="Open Sans" fo:font-size="16pt"/>
    </style:style>
    <style:style style:family="text" style:name="T135">
      <style:text-properties fo:font-family="Liberation Mono" style:font-family-complex="Open Sans"/>
    </style:style>
    <style:style style:parent-style-name="382" style:family="paragraph" style:name="P106">
      <style:text-properties/>
      <style:paragraph-properties/>
    </style:style>
    <style:style style:family="text" style:name="T136">
      <style:text-properties fo:font-family="Liberation Mono" style:font-family-complex="Open Sans"/>
    </style:style>
    <style:style style:parent-style-name="397" style:family="paragraph" style:name="P107">
      <style:text-properties/>
      <style:paragraph-properties/>
    </style:style>
    <style:style style:family="text" style:name="T137">
      <style:text-properties fo:color="#000000" fo:font-family="Arial" style:font-family-complex="Open Sans" fo:font-size="11pt"/>
    </style:style>
    <style:style style:parent-style-name="397" style:family="paragraph" style:name="P108">
      <style:text-properties/>
      <style:paragraph-properties/>
    </style:style>
    <style:style style:family="text" style:name="T138">
      <style:text-properties fo:color="#000000" fo:font-family="Arial" fo:font-size="11pt"/>
    </style:style>
    <style:style style:parent-style-name="397" style:family="paragraph" style:name="P109">
      <style:text-properties/>
      <style:paragraph-properties/>
    </style:style>
    <style:style style:family="text" style:name="T139">
      <style:text-properties fo:color="#000000" fo:font-family="Arial" fo:font-size="11pt"/>
    </style:style>
    <style:style style:parent-style-name="397" style:family="paragraph" style:name="P110">
      <style:text-properties/>
      <style:paragraph-properties fo:margin-top="0pt" fo:margin-bottom="0pt" fo:border="none"/>
    </style:style>
    <style:style style:family="text" style:name="T140">
      <style:text-properties fo:color="#000000" fo:font-family="Arial" fo:font-size="11pt"/>
    </style:style>
    <style:style style:parent-style-name="382" style:family="paragraph" style:name="P111">
      <style:text-properties/>
      <style:paragraph-properties/>
    </style:style>
    <style:style style:family="text" style:name="T141">
      <style:text-properties fo:font-family="Liberation Mono" style:font-family-complex="Open Sans"/>
    </style:style>
    <style:style style:parent-style-name="382" style:family="paragraph" style:name="P112">
      <style:text-properties/>
      <style:paragraph-properties/>
    </style:style>
    <style:style style:family="text" style:name="T142">
      <style:text-properties fo:font-family="Liberation Mono" style:font-family-complex="Open Sans"/>
    </style:style>
    <style:style style:parent-style-name="382" style:family="paragraph" style:name="P113">
      <style:text-properties/>
      <style:paragraph-properties/>
    </style:style>
    <style:style style:family="text" style:name="T143">
      <style:text-properties fo:font-family="Liberation Mono" style:font-family-complex="Open Sans"/>
    </style:style>
    <style:style style:parent-style-name="382" style:family="paragraph" style:name="P114">
      <style:text-properties/>
      <style:paragraph-properties/>
    </style:style>
    <style:style style:family="text" style:name="T144">
      <style:text-properties fo:font-family="Liberation Mono" style:font-family-complex="Open Sans"/>
    </style:style>
    <style:style style:parent-style-name="382" style:family="paragraph" style:name="P115">
      <style:text-properties/>
      <style:paragraph-properties/>
    </style:style>
    <style:style style:family="text" style:name="T145">
      <style:text-properties fo:font-family="Liberation Mono" style:font-family-complex="Open Sans"/>
    </style:style>
    <style:style style:parent-style-name="382" style:family="paragraph" style:name="P116">
      <style:text-properties/>
      <style:paragraph-properties/>
    </style:style>
    <style:style style:family="text" style:name="T146">
      <style:text-properties fo:font-family="Liberation Mono" style:font-family-complex="Open Sans"/>
    </style:style>
    <style:style style:parent-style-name="382" style:family="paragraph" style:name="P117">
      <style:text-properties/>
      <style:paragraph-properties/>
    </style:style>
    <style:style style:family="text" style:name="T147">
      <style:text-properties fo:font-family="Liberation Mono" style:font-family-complex="Open Sans"/>
    </style:style>
    <style:style style:parent-style-name="382" style:family="paragraph" style:name="P118">
      <style:text-properties/>
      <style:paragraph-properties/>
    </style:style>
    <style:style style:family="text" style:name="T148">
      <style:text-properties fo:font-family="Liberation Mono" style:font-family-complex="Open Sans"/>
    </style:style>
    <style:style style:parent-style-name="382" style:family="paragraph" style:name="P119">
      <style:text-properties/>
      <style:paragraph-properties/>
    </style:style>
    <style:style style:family="text" style:name="T149">
      <style:text-properties fo:font-family="Liberation Mono" style:font-family-complex="Open Sans"/>
    </style:style>
    <style:style style:parent-style-name="415" style:list-style-name="WWNum2" style:family="paragraph" style:name="P120">
      <style:text-properties/>
      <style:paragraph-properties/>
    </style:style>
    <style:style style:family="text" style:name="T150">
      <style:text-properties fo:font-family="Liberation Mono" style:font-family-complex="Open Sans"/>
    </style:style>
    <style:style style:parent-style-name="415" style:family="paragraph" style:name="P121">
      <style:text-properties/>
      <style:paragraph-properties fo:margin-left="0cm" fo:margin-right="0cm" fo:text-indent="0cm"/>
    </style:style>
    <style:style style:family="text" style:name="T151">
      <style:text-properties fo:color="#000000" fo:font-family="Liberation Mono" style:font-family-complex="Open Sans" fo:font-size="10.5pt"/>
    </style:style>
    <style:style style:parent-style-name="382" style:family="paragraph" style:name="P122">
      <style:text-properties/>
      <style:paragraph-properties fo:margin-left="0cm" fo:margin-right="0cm" fo:text-indent="0cm"/>
    </style:style>
    <style:style style:family="text" style:name="T152">
      <style:text-properties fo:color="#000000" fo:font-family="Liberation Mono" style:font-family-complex="Open Sans" fo:font-size="10.5pt"/>
    </style:style>
    <style:style style:parent-style-name="382" style:family="paragraph" style:name="P123">
      <style:text-properties/>
      <style:paragraph-properties fo:margin-left="0cm" fo:margin-right="0cm" fo:text-indent="0cm"/>
    </style:style>
    <style:style style:family="text" style:name="T153">
      <style:text-properties fo:color="#808080" fo:font-family="Liberation Mono" style:font-family-complex="Open Sans" fo:font-size="10.5pt"/>
    </style:style>
    <style:style style:parent-style-name="382" style:family="paragraph" style:name="P124">
      <style:paragraph-properties fo:margin-left="0cm" fo:margin-right="0cm" fo:text-indent="0cm"/>
    </style:style>
    <style:style style:family="graphic" style:name="gr5">
      <style:graphic-properties draw:fill="none" draw:textarea-vertical-align="middl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125">
      <style:paragraph-properties fo:text-align="left"/>
    </style:style>
    <style:style style:family="text" style:name="T154">
      <style:text-properties fo:color="#000000"/>
    </style:style>
    <style:style style:family="text" style:name="T155">
      <style:text-properties fo:color="#000000"/>
    </style:style>
    <style:style style:parent-style-name="382" style:family="paragraph" style:name="P126">
      <style:paragraph-properties fo:margin-left="0cm" fo:margin-right="0cm" fo:text-indent="0cm"/>
    </style:style>
    <style:style style:family="graphic" style:name="gr6">
      <style:graphic-properties draw:fill="none" draw:textarea-vertical-align="middl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127">
      <style:paragraph-properties fo:text-align="left"/>
    </style:style>
    <style:style style:family="text" style:name="T156">
      <style:text-properties fo:color="#000000"/>
    </style:style>
    <style:style style:family="text" style:name="T157">
      <style:text-properties fo:color="#000000"/>
    </style:style>
    <style:style style:parent-style-name="382" style:family="paragraph" style:name="P128">
      <style:paragraph-properties fo:margin-left="0cm" fo:margin-right="0cm" fo:text-indent="0cm"/>
    </style:style>
  </office:automatic-styles>
  <office:body>
    <office:text text:use-soft-page-breaks="true">
      <text:p text:style-name="P39"><text:span text:style-name="T60">PLANTILLA PARA PONENTES</text:span><text:span/></text:p>
      <text:p text:style-name="P42"><text:span text:style-name="T61"/><text:span/></text:p>
      <text:p text:style-name="P43"><text:span text:style-name="T62">Título de la charla:</text:span><text:span/></text:p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44"><text:span text:style-name="T63">Rama de la ponencia o taller</text:span><text:span text:style-name="T64">:</text:span><text:span text:style-name="T65"><text:s/></text:span><text:span text:style-name="T66">(ej: redes, programación, hacking, permacultura...)</text:span><text:span/></text:p>
            <text:p text:style-name="P45"><text:span text:style-name="T67">-</text:span><text:span/></text:p>
          </table:table-cell>
        </table:table-row>
      </table:table>
      <text:p text:style-name="P46"><text:span text:style-name="T68"/><text:span/></text:p>
      <table:table table:style-name="ta2">
        <table:table-columns>
          <table:table-column table:style-name="co2"/>
        </table:table-columns>
        <table:table-row table:style-name="ro2">
          <table:table-cell table:style-name="ce2">
            <text:p text:style-name="P47"><text:span text:style-name="T69">Descripción, objetivos y público al que se dirige:</text:span><text:span/></text:p>
            <text:p text:style-name="P48"><text:span text:style-name="T70"><text:s/></text:span><text:span text:style-name="T71">-</text:span><text:span text:style-name="T72"><text:s/></text:span><text:span/></text:p>
            <text:p text:style-name="P49"><text:span text:style-name="T73"/><text:span/></text:p>
            <text:p text:style-name="P50"><text:span text:style-name="T74"/><text:span/></text:p>
            <text:p text:style-name="P51"><text:span text:style-name="T75"/><text:span/></text:p>
            <text:p text:style-name="P52"><text:span text:style-name="T76"/><text:span/></text:p>
            <text:p text:style-name="P53"><text:span text:style-name="T77"/><text:span/></text:p>
            <text:p text:style-name="P54"><text:span text:style-name="T78"/><text:span/></text:p>
            <text:p text:style-name="P55"><text:span text:style-name="T79"/><text:span/></text:p>
            <text:p text:style-name="P56"><text:span text:style-name="T80"/><text:span/></text:p>
            <text:p text:style-name="P57"><text:span text:style-name="T81"/><text:span/></text:p>
            <text:p text:style-name="P58"><text:span text:style-name="T82"/><text:span/></text:p>
            <text:p text:style-name="P59"><text:span text:style-name="T83"/><text:span/></text:p>
            <text:p text:style-name="P60"><text:span text:style-name="T84"/><text:span/></text:p>
          </table:table-cell>
        </table:table-row>
      </table:table>
      <text:p text:style-name="P61"><text:span text:style-name="T85"/><text:span/></text:p>
      <table:table table:style-name="ta3">
        <table:table-columns>
          <table:table-column table:style-name="co3"/>
        </table:table-columns>
        <table:table-row table:style-name="ro3">
          <table:table-cell table:style-name="ce3">
            <text:p text:style-name="P62"><text:span text:style-name="T86">Biografía de los ponentes para su presentación:</text:span><text:span/></text:p>
            <text:p text:style-name="P63"><text:span text:style-name="T87">- <text:tab/></text:span><text:span/></text:p>
            <text:p text:style-name="P64"><text:span text:style-name="T88"/><text:span/></text:p>
            <text:p text:style-name="P65"><text:span text:style-name="T89"/><text:span/></text:p>
            <text:p text:style-name="P66"><text:span text:style-name="T90"/><text:span/></text:p>
            <text:p text:style-name="P67"><text:span text:style-name="T91"/><text:span/></text:p>
            <text:p text:style-name="P68"><text:span text:style-name="T92"/><text:span/></text:p>
            <text:p text:style-name="P69"><text:span text:style-name="T93"/><text:span/></text:p>
            <text:p text:style-name="P70"><text:span text:style-name="T94"/><text:span/></text:p>
            <text:p text:style-name="P71"><text:span text:style-name="T95"/><text:span/></text:p>
            <text:p text:style-name="P72"><text:span text:style-name="T96"/><text:span/></text:p>
            <text:p text:style-name="P73"><text:span text:style-name="T97"/><text:span/></text:p>
            <text:p text:style-name="P74"><text:span text:style-name="T98"/><text:span/></text:p>
          </table:table-cell>
        </table:table-row>
      </table:table>
      <text:p text:style-name="P75"><text:span text:style-name="T99"/><text:span/></text:p>
      <table:table table:style-name="ta4">
        <table:table-columns>
          <table:table-column table:style-name="co4"/>
        </table:table-columns>
        <table:table-row table:style-name="ro4">
          <table:table-cell table:style-name="ce4">
            <text:p text:style-name="P76"><text:span text:style-name="T100">Ponentes y su contacto: </text:span><text:span text:style-name="T101">(ej: e-mail )</text:span><text:span/></text:p>
            <text:p text:style-name="P77"><text:span text:style-name="T102">-</text:span><text:span/></text:p>
            <text:p text:style-name="P78"><text:span text:style-name="T103"/><text:span/></text:p>
            <text:p text:style-name="P79"><text:span text:style-name="T104"/><text:span/></text:p>
            <text:p text:style-name="P80"><text:span text:style-name="T105"/><text:span/></text:p>
            <text:p text:style-name="P81"><text:span text:style-name="T106"/><text:span/></text:p>
            <text:p text:style-name="P82"><text:span text:style-name="T107"/><text:span/></text:p>
          </table:table-cell>
        </table:table-row>
      </table:table>
      <text:p text:style-name="P83"><text:span text:style-name="T108"/><text:span/></text:p>
      <text:p text:style-name="P84"><text:span text:style-name="T109"/><text:span/></text:p>
      <table:table table:style-name="ta5">
        <table:table-columns>
          <table:table-column table:style-name="co5"/>
        </table:table-columns>
        <table:table-row table:style-name="ro5">
          <table:table-cell table:style-name="ce5">
            <text:p text:style-name="P85"><text:span text:style-name="T110">Prerrequisitos de los asistentes:</text:span><text:span text:style-name="T111"><text:s/></text:span><text:span text:style-name="T112">(ej: conocimientos medios de java)</text:span><text:span/></text:p>
            <text:p text:style-name="P86"><text:span text:style-name="T113">-</text:span><text:span/></text:p>
            <text:p text:style-name="P87"><text:span text:style-name="T114"/><text:span/></text:p>
            <text:p text:style-name="P88"><text:span text:style-name="T115"/><text:span/></text:p>
            <text:p text:style-name="P89"><text:span text:style-name="T116"/><text:span/></text:p>
            <text:p text:style-name="P90"><text:span text:style-name="T117"/><text:span/></text:p>
            <text:p text:style-name="P91"><text:span text:style-name="T118"/><text:span/></text:p>
            <text:p text:style-name="P92"><text:span text:style-name="T119"/><text:span/></text:p>
          </table:table-cell>
        </table:table-row>
      </table:table>
      <text:p text:style-name="P93"><text:span text:style-name="T120"/><text:span/></text:p>
      <table:table table:style-name="ta6">
        <table:table-columns>
          <table:table-column table:style-name="co6"/>
        </table:table-columns>
        <table:table-row table:style-name="ro6">
          <table:table-cell table:style-name="ce6">
            <text:p text:style-name="P94"><text:span text:style-name="T121">Prerrequisitos de la organización: </text:span><text:span text:style-name="T122">(ej: micrófono)</text:span><text:span/></text:p>
            <text:p text:style-name="P95"><text:span text:style-name="T123">-</text:span><text:span/></text:p>
            <text:p text:style-name="P96"><text:span text:style-name="T124"/><text:span/></text:p>
            <text:p text:style-name="P97"><text:span text:style-name="T125"/><text:span/></text:p>
            <text:p text:style-name="P98"><text:span text:style-name="T126"/><text:span/></text:p>
            <text:p text:style-name="P99"><text:span text:style-name="T127"/><text:span/></text:p>
            <text:p text:style-name="P100"><text:span text:style-name="T128"/><text:span/></text:p>
            <text:p text:style-name="P101"><text:span text:style-name="T129"/><text:span/></text:p>
            <text:p text:style-name="P102"><text:span text:style-name="T130"/><text:span/></text:p>
          </table:table-cell>
        </table:table-row>
      </table:table>
      <text:p text:style-name="P103"><text:span text:style-name="T131"/><text:span/></text:p>
      <text:p text:style-name="P104"><text:span text:style-name="T132"/><text:span/></text:p>
      <table:table table:style-name="ta7">
        <table:table-columns>
          <table:table-column table:style-name="co7"/>
        </table:table-columns>
        <table:table-row table:style-name="ro7">
          <table:table-cell table:style-name="ce7">
            <text:p text:style-name="P105"><text:span text:style-name="T133">Comentarios adicionales</text:span><text:span text:style-name="T134">, preferencia de fecha entre el 20 y el 29 de noviembre</text:span><text:span text:style-name="T135">:</text:span><text:span/></text:p>
            <text:p text:style-name="P106"><text:span text:style-name="T136"/><text:span/></text:p>
            <text:p text:style-name="P107"><text:span text:style-name="T137">Viernes: de 18:00 a 21:00</text:span><text:span/></text:p>
            <text:p text:style-name="P108"><text:span text:style-name="T138">Sábados: de 10:00 a 20:00</text:span><text:span/></text:p>
            <text:p text:style-name="P109"><text:span text:style-name="T139">Domingos: de 10:00 a 20:00</text:span><text:span/></text:p>
            <text:p text:style-name="P110"><text:span text:style-name="T140">De lunes a jueves: de 19:00 a 21:00</text:span><text:span/></text:p>
            <text:p text:style-name="P111"><text:span text:style-name="T141"/><text:span/></text:p>
            <text:p text:style-name="P112"><text:span text:style-name="T142"/><text:span/></text:p>
            <text:p text:style-name="P113"><text:span text:style-name="T143"/><text:span/></text:p>
            <text:p text:style-name="P114"><text:span text:style-name="T144"/><text:span/></text:p>
            <text:p text:style-name="P115"><text:span text:style-name="T145"/><text:span/></text:p>
            <text:p text:style-name="P116"><text:span text:style-name="T146"/><text:span/></text:p>
            <text:p text:style-name="P117"><text:span text:style-name="T147"/><text:span/></text:p>
          </table:table-cell>
        </table:table-row>
      </table:table>
      <text:p text:style-name="P118"><text:span text:style-name="T148"/><text:span/></text:p>
      <text:p text:style-name="P119"><text:span text:style-name="T149"/><text:span/></text:p>
      <text:list text:style-name="WWNum2" text:continue-numbering="true">
        <text:list-item>
          <text:p text:style-name="P120"><text:span text:style-name="T150">Recuerda enviar una fotografía tamaño 400x400 a la organización con la que quieres que se te represente en la divulgación del evento, en el caso de que séas seleccionado.</text:span><text:span/></text:p>
        </text:list-item>
      </text:list>
      <text:p text:style-name="P121"><text:span text:style-name="T151"/><text:span/></text:p>
      <text:p text:style-name="P122"><text:span text:style-name="T152"/><text:span/></text:p>
      <text:p text:style-name="P123"><text:span text:style-name="T153">(Rellenar con una “X” a la izquierda de las siguientes afirmaciones)</text:span><text:span/></text:p>
      <text:p text:style-name="P124"><text:span/><draw:frame draw:name="Check Box" draw:style-name="gr5" text:anchor-type="as-char" svg:width="13cm" svg:height="0.9091cm" svg:x="0cm" svg:y="0cm"><draw:text-box fo:min-height="0.9091cm"><text:p text:style-name="P125"><text:span text:style-name="T154">☐</text:span><text:span text:style-name="T155">He leído y acepto las condiciones del decálogo de HackMadrid%27.</text:span><text:span/></text:p></draw:text-box></draw:frame><text:span/></text:p>
      <text:p text:style-name="P126"><text:span/><draw:frame draw:name="Check Box" draw:style-name="gr6" text:anchor-type="as-char" svg:width="14.69cm" svg:height="0.9091cm" svg:x="0cm" svg:y="0cm"><draw:text-box fo:min-height="0.9091cm"><text:p text:style-name="P127"><text:span text:style-name="T156">☐</text:span><text:span text:style-name="T157">Me comprometo a cumplir con el código de conducta y ética de la organización.</text:span><text:span/></text:p></draw:text-box></draw:frame><text:span/></text:p>
      <text:p text:style-name="P128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color="#000000" style:text-position="0% 100%" fo:font-family="Times New Roman" style:font-family-asian="Arial" style:font-family-complex="Arial" fo:font-size="10pt" fo:letter-spacing="0pt"/>
      <style:paragraph-properties fo:line-height="115%" fo:text-align="left" style:tab-stop-distance="35.45pt" fo:margin-left="0cm" fo:margin-right="0cm" fo:text-indent="0cm" fo:margin-top="0pt" fo:margin-bottom="10pt" fo:border="none"/>
    </style:default-style>
    <style:default-style style:family="text">
      <style:text-properties fo:color="#000000" style:text-position="0% 100%" fo:font-family="Times New Roman" style:font-family-asian="Arial" style:font-family-complex="Arial" fo:font-size="10pt" fo:letter-spacing="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381">
      <style:text-properties fo:color="#000000" style:text-position="0% 100%" fo:font-family="Times New Roman" style:font-family-asian="Arial" style:font-family-complex="Arial" fo:font-size="10pt" fo:letter-spacing="0pt"/>
      <style:paragraph-properties fo:line-height="115%" fo:text-align="left" fo:margin-left="0cm" fo:margin-right="0cm" fo:text-indent="0cm" fo:margin-top="0pt" fo:margin-bottom="10pt" fo:border="none"/>
    </style:style>
    <style:style style:parent-style-name="383" style:display-name="Standard" style:family="paragraph" style:name="382">
      <style:text-properties/>
      <style:paragraph-properties/>
    </style:style>
    <style:style style:parent-style-name="381" style:display-name="Normal" style:family="paragraph" style:name="383">
      <style:text-properties/>
      <style:paragraph-properties/>
    </style:style>
    <style:style style:parent-style-name="383" style:display-name="Caption" style:family="paragraph" style:name="384">
      <style:text-properties fo:color="#4f81bd" fo:font-size="9pt" fo:font-weight="bold"/>
      <style:paragraph-properties fo:line-height="115%"/>
    </style:style>
    <style:style style:parent-style-name="383" style:display-name="footnote text" style:family="paragraph" style:name="385">
      <style:text-properties fo:font-size="9pt"/>
      <style:paragraph-properties fo:line-height="100%" fo:margin-top="0pt" fo:margin-bottom="2pt"/>
    </style:style>
    <style:style style:parent-style-name="383" style:display-name="toc 1" style:family="paragraph" style:name="386">
      <style:paragraph-properties fo:margin-left="0cm" fo:margin-right="0cm" fo:text-indent="0cm" fo:margin-top="0pt" fo:margin-bottom="2.85pt"/>
    </style:style>
    <style:style style:parent-style-name="383" style:display-name="toc 2" style:family="paragraph" style:name="387">
      <style:paragraph-properties fo:margin-left="0.4992cm" fo:margin-right="0cm" fo:text-indent="0cm" fo:margin-top="0pt" fo:margin-bottom="2.85pt"/>
    </style:style>
    <style:style style:parent-style-name="383" style:display-name="toc 3" style:family="paragraph" style:name="388">
      <style:paragraph-properties fo:margin-left="1cm" fo:margin-right="0cm" fo:text-indent="0cm" fo:margin-top="0pt" fo:margin-bottom="2.85pt"/>
    </style:style>
    <style:style style:parent-style-name="383" style:display-name="toc 4" style:family="paragraph" style:name="389">
      <style:paragraph-properties fo:margin-left="1.499cm" fo:margin-right="0cm" fo:text-indent="0cm" fo:margin-top="0pt" fo:margin-bottom="2.85pt"/>
    </style:style>
    <style:style style:parent-style-name="383" style:display-name="toc 5" style:family="paragraph" style:name="390">
      <style:paragraph-properties fo:margin-left="2cm" fo:margin-right="0cm" fo:text-indent="0cm" fo:margin-top="0pt" fo:margin-bottom="2.85pt"/>
    </style:style>
    <style:style style:parent-style-name="383" style:display-name="toc 6" style:family="paragraph" style:name="391">
      <style:paragraph-properties fo:margin-left="2.5cm" fo:margin-right="0cm" fo:text-indent="0cm" fo:margin-top="0pt" fo:margin-bottom="2.85pt"/>
    </style:style>
    <style:style style:parent-style-name="383" style:display-name="toc 7" style:family="paragraph" style:name="392">
      <style:paragraph-properties fo:margin-left="3.001cm" fo:margin-right="0cm" fo:text-indent="0cm" fo:margin-top="0pt" fo:margin-bottom="2.85pt"/>
    </style:style>
    <style:style style:parent-style-name="383" style:display-name="toc 8" style:family="paragraph" style:name="393">
      <style:paragraph-properties fo:margin-left="3.5cm" fo:margin-right="0cm" fo:text-indent="0cm" fo:margin-top="0pt" fo:margin-bottom="2.85pt"/>
    </style:style>
    <style:style style:parent-style-name="383" style:display-name="toc 9" style:family="paragraph" style:name="394">
      <style:paragraph-properties fo:margin-left="4.001cm" fo:margin-right="0cm" fo:text-indent="0cm" fo:margin-top="0pt" fo:margin-bottom="2.85pt"/>
    </style:style>
    <style:style style:parent-style-name="383" style:display-name="TOC Heading" style:family="paragraph" style:name="395"/>
    <style:style style:parent-style-name="382" style:display-name="Heading" style:family="paragraph" style:name="396">
      <style:text-properties fo:font-family="Liberation Sans" style:font-family-asian="DejaVu Sans" style:font-family-complex="DejaVu Sans" fo:font-size="14pt"/>
      <style:paragraph-properties fo:margin-top="12pt" fo:margin-bottom="6pt"/>
    </style:style>
    <style:style style:parent-style-name="382" style:display-name="Text body" style:family="paragraph" style:name="397">
      <style:text-properties/>
      <style:paragraph-properties fo:line-height="115%" fo:margin-top="0pt" fo:margin-bottom="7pt"/>
    </style:style>
    <style:style style:parent-style-name="383" style:display-name="Heading 1" style:family="paragraph" style:name="398">
      <style:text-properties fo:color="#000000" fo:font-family="Arial" style:font-family-complex="Arial" fo:font-size="24pt" fo:font-weight="bold"/>
      <style:paragraph-properties fo:margin-top="24pt" fo:margin-bottom="0pt"/>
    </style:style>
    <style:style style:parent-style-name="383" style:display-name="Heading 2" style:family="paragraph" style:name="399">
      <style:text-properties fo:color="#000000" fo:font-family="Arial" style:font-family-complex="Arial" fo:font-size="20pt" fo:font-weight="bold"/>
      <style:paragraph-properties fo:margin-top="10pt" fo:margin-bottom="0pt"/>
    </style:style>
    <style:style style:parent-style-name="383" style:display-name="Heading 3" style:family="paragraph" style:name="400">
      <style:text-properties fo:color="#000000" fo:font-family="Arial" style:font-family-complex="Arial" fo:font-size="18pt" fo:font-style="italic" fo:font-weight="bold"/>
      <style:paragraph-properties fo:margin-top="10pt" fo:margin-bottom="0pt"/>
    </style:style>
    <style:style style:parent-style-name="383" style:display-name="Heading 4" style:family="paragraph" style:name="401">
      <style:text-properties fo:color="#232323" fo:font-family="Arial" style:font-family-complex="Arial" fo:font-size="16pt"/>
      <style:paragraph-properties fo:margin-top="10pt" fo:margin-bottom="0pt"/>
    </style:style>
    <style:style style:parent-style-name="383" style:display-name="Heading 5" style:family="paragraph" style:name="402">
      <style:text-properties fo:color="#444444" fo:font-family="Arial" style:font-family-complex="Arial" fo:font-size="14pt" fo:font-weight="bold"/>
      <style:paragraph-properties fo:margin-top="10pt" fo:margin-bottom="0pt"/>
    </style:style>
    <style:style style:parent-style-name="383" style:display-name="Heading 6" style:family="paragraph" style:name="403">
      <style:text-properties fo:color="#232323" fo:font-family="Arial" style:font-family-complex="Arial" fo:font-size="14pt" fo:font-style="italic"/>
      <style:paragraph-properties fo:margin-top="10pt" fo:margin-bottom="0pt"/>
    </style:style>
    <style:style style:parent-style-name="383" style:display-name="Heading 7" style:family="paragraph" style:name="404">
      <style:text-properties fo:color="#606060" fo:font-family="Arial" style:font-family-complex="Arial" fo:font-size="12pt" fo:font-weight="bold"/>
      <style:paragraph-properties fo:margin-top="10pt" fo:margin-bottom="0pt"/>
    </style:style>
    <style:style style:parent-style-name="383" style:display-name="Heading 8" style:family="paragraph" style:name="405">
      <style:text-properties fo:color="#444444" fo:font-family="Arial" style:font-family-complex="Arial" fo:font-size="12pt"/>
      <style:paragraph-properties fo:margin-top="10pt" fo:margin-bottom="0pt"/>
    </style:style>
    <style:style style:parent-style-name="383" style:display-name="Heading 9" style:family="paragraph" style:name="406">
      <style:text-properties fo:color="#444444" fo:font-family="Arial" style:font-family-complex="Arial" fo:font-size="11.5pt" fo:font-style="italic"/>
      <style:paragraph-properties fo:margin-top="10pt" fo:margin-bottom="0pt"/>
    </style:style>
    <style:style style:parent-style-name="382" style:display-name="Header and Footer" style:family="paragraph" style:name="407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parent-style-name="383" style:display-name="Footer" style:family="paragraph" style:name="408">
      <style:paragraph-properties fo:line-height="100%" fo:margin-top="0pt" fo:margin-bottom="0pt">
        <style:tab-stops>
          <style:tab-stop style:position="8.243cm" style:type="center"/>
          <style:tab-stop style:position="16.5cm" style:type="right"/>
        </style:tab-stops>
      </style:paragraph-properties>
    </style:style>
    <style:style style:parent-style-name="383" style:display-name="Header" style:family="paragraph" style:name="409">
      <style:paragraph-properties fo:line-height="100%" fo:margin-top="0pt" fo:margin-bottom="0pt">
        <style:tab-stops>
          <style:tab-stop style:position="8.243cm" style:type="center"/>
          <style:tab-stop style:position="16.5cm" style:type="right"/>
        </style:tab-stops>
      </style:paragraph-properties>
    </style:style>
    <style:style style:parent-style-name="383" style:display-name="No Spacing" style:family="paragraph" style:name="410">
      <style:paragraph-properties fo:line-height="100%" fo:margin-top="0pt" fo:margin-bottom="0pt"/>
    </style:style>
    <style:style style:parent-style-name="383" style:display-name="Quote" style:family="paragraph" style:name="411">
      <style:text-properties fo:color="#373737" fo:font-size="9pt" fo:font-style="italic"/>
      <style:paragraph-properties fo:text-align="justify" fo:margin-left="8.003cm" fo:margin-right="0cm" fo:text-indent="0cm"/>
    </style:style>
    <style:style style:parent-style-name="383" style:display-name="Subtitle" style:family="paragraph" style:name="412">
      <style:text-properties fo:color="#444444" fo:font-family="Arial" style:font-family-complex="Arial" fo:font-size="26pt" fo:font-style="italic"/>
      <style:paragraph-properties fo:line-height="100%"/>
    </style:style>
    <style:style style:parent-style-name="383" style:display-name="Intense Quote" style:family="paragraph" style:name="413">
      <style:text-properties fo:color="#464646" fo:font-size="9.5pt" fo:font-style="italic" fo:font-weight="bold"/>
      <style:paragraph-properties fo:text-align="justify" fo:margin-left="1cm" fo:margin-right="1cm" fo:text-indent="0cm" fo:border="0.01764cm solid #808080"/>
    </style:style>
    <style:style style:parent-style-name="383" style:display-name="Title" style:family="paragraph" style:name="414">
      <style:text-properties fo:color="#000000" fo:font-family="Arial" style:font-family-complex="Arial" fo:font-size="36pt" fo:font-weight="bold"/>
      <style:paragraph-properties fo:line-height="100%" fo:margin-top="15pt" fo:margin-bottom="4pt" fo:border-top="none" fo:border-bottom="0.1058cm solid #000000" fo:border-left="none" fo:border-right="none"/>
    </style:style>
    <style:style style:parent-style-name="383" style:display-name="List Paragraph" style:family="paragraph" style:name="415">
      <style:text-properties/>
      <style:paragraph-properties fo:margin-left="1.27cm" fo:margin-right="0cm" fo:text-indent="0cm"/>
    </style:style>
    <style:style style:parent-style-name="382" style:display-name="Table Contents" style:family="paragraph" style:name="416"/>
    <style:style style:display-name="DStyle_text" style:family="text" style:name="417">
      <style:text-properties fo:color="#000000" style:text-position="0% 100%" fo:font-family="Arial" style:font-family-complex="Arial" fo:font-size="11pt" fo:letter-spacing="0pt"/>
    </style:style>
    <style:style style:parent-style-name="417" style:display-name="Heading 1 Char" style:family="text" style:name="418">
      <style:text-properties fo:font-family="Arial" style:font-family-complex="Arial" fo:font-size="20pt"/>
    </style:style>
    <style:style style:parent-style-name="417" style:display-name="Heading 2 Char" style:family="text" style:name="419">
      <style:text-properties fo:font-family="Arial" style:font-family-complex="Arial" fo:font-size="17pt"/>
    </style:style>
    <style:style style:parent-style-name="417" style:display-name="Heading 3 Char" style:family="text" style:name="420">
      <style:text-properties fo:font-family="Arial" style:font-family-complex="Arial" fo:font-size="15pt"/>
    </style:style>
    <style:style style:parent-style-name="417" style:display-name="Heading 4 Char" style:family="text" style:name="421">
      <style:text-properties fo:font-family="Arial" style:font-family-complex="Arial" fo:font-size="13pt" fo:font-weight="bold"/>
    </style:style>
    <style:style style:parent-style-name="417" style:display-name="Heading 5 Char" style:family="text" style:name="422">
      <style:text-properties fo:font-family="Arial" style:font-family-complex="Arial" fo:font-size="12pt" fo:font-weight="bold"/>
    </style:style>
    <style:style style:parent-style-name="417" style:display-name="Heading 6 Char" style:family="text" style:name="423">
      <style:text-properties fo:font-family="Arial" style:font-family-complex="Arial" fo:font-size="11pt" fo:font-weight="bold"/>
    </style:style>
    <style:style style:parent-style-name="417" style:display-name="Heading 7 Char" style:family="text" style:name="424">
      <style:text-properties fo:font-family="Arial" style:font-family-complex="Arial" fo:font-size="11pt" fo:font-style="italic" fo:font-weight="bold"/>
    </style:style>
    <style:style style:parent-style-name="417" style:display-name="Heading 8 Char" style:family="text" style:name="425">
      <style:text-properties fo:font-family="Arial" style:font-family-complex="Arial" fo:font-size="11pt" fo:font-style="italic"/>
    </style:style>
    <style:style style:parent-style-name="417" style:display-name="Heading 9 Char" style:family="text" style:name="426">
      <style:text-properties fo:font-family="Arial" style:font-family-complex="Arial" fo:font-size="10.5pt" fo:font-style="italic"/>
    </style:style>
    <style:style style:parent-style-name="417" style:display-name="Title Char" style:family="text" style:name="427">
      <style:text-properties fo:font-size="24pt"/>
    </style:style>
    <style:style style:parent-style-name="417" style:display-name="Subtitle Char" style:family="text" style:name="428">
      <style:text-properties fo:font-size="12pt"/>
    </style:style>
    <style:style style:parent-style-name="417" style:display-name="Quote Char" style:family="text" style:name="429">
      <style:text-properties fo:font-style="italic"/>
    </style:style>
    <style:style style:parent-style-name="417" style:display-name="Intense Quote Char" style:family="text" style:name="430">
      <style:text-properties fo:font-style="italic"/>
    </style:style>
    <style:style style:parent-style-name="417" style:display-name="Header Char" style:family="text" style:name="431"/>
    <style:style style:parent-style-name="417" style:display-name="Footer Char" style:family="text" style:name="432"/>
    <style:style style:parent-style-name="417" style:display-name="Caption Char" style:family="text" style:name="433"/>
    <style:style style:parent-style-name="417" style:display-name="Hyperlink" style:family="text" style:name="43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417" style:display-name="Internet link" style:family="text" style:name="435">
      <style:text-properties fo:color="#0000ff" style:text-underline-type="single" style:text-underline-style="solid" style:text-underline-width="auto" style:text-underline-color="font-color"/>
    </style:style>
    <style:style style:parent-style-name="417" style:display-name="Footnote Text Char" style:family="text" style:name="436">
      <style:text-properties fo:font-size="9pt"/>
    </style:style>
    <style:style style:parent-style-name="417" style:display-name="footnote reference" style:family="text" style:name="437"/>
    <style:style style:parent-style-name="417" style:display-name="Default Paragraph Font" style:family="text" style:name="438"/>
    <style:style style:display-name="T1" style:family="text" style:name="439">
      <style:text-properties fo:font-family="Symbol" style:font-family-complex="Symbol"/>
    </style:style>
    <style:style style:display-name="T2" style:family="text" style:name="440">
      <style:text-properties fo:font-family="Courier New" style:font-family-complex="'Courier New'"/>
    </style:style>
    <style:style style:display-name="T3" style:family="text" style:name="441">
      <style:text-properties fo:font-family="Wingdings" style:font-family-complex="Wingdings"/>
    </style:style>
    <style:style style:display-name="T4" style:family="text" style:name="442">
      <style:text-properties fo:font-family="Symbol" style:font-family-complex="Symbol"/>
    </style:style>
    <style:style style:display-name="T5" style:family="text" style:name="443">
      <style:text-properties fo:font-family="Courier New" style:font-family-complex="'Courier New'"/>
    </style:style>
    <style:style style:display-name="T6" style:family="text" style:name="444">
      <style:text-properties fo:font-family="Wingdings" style:font-family-complex="Wingdings"/>
    </style:style>
    <style:style style:display-name="T7" style:family="text" style:name="445">
      <style:text-properties fo:font-family="Symbol" style:font-family-complex="Symbol"/>
    </style:style>
    <style:style style:display-name="T8" style:family="text" style:name="446">
      <style:text-properties fo:font-family="Courier New" style:font-family-complex="'Courier New'"/>
    </style:style>
    <style:style style:display-name="T9" style:family="text" style:name="447">
      <style:text-properties fo:font-family="Wingdings" style:font-family-complex="Wingdings"/>
    </style:style>
    <style:style style:display-name="T10" style:family="text" style:name="448">
      <style:text-properties fo:font-family="Symbol" style:font-family-complex="Symbol"/>
    </style:style>
    <style:style style:display-name="T11" style:family="text" style:name="449">
      <style:text-properties fo:font-family="Courier New" style:font-family-complex="'Courier New'"/>
    </style:style>
    <style:style style:display-name="T12" style:family="text" style:name="450">
      <style:text-properties fo:font-family="Wingdings" style:font-family-complex="Wingdings"/>
    </style:style>
    <style:style style:display-name="T13" style:family="text" style:name="451">
      <style:text-properties fo:font-family="Symbol" style:font-family-complex="Symbol"/>
    </style:style>
    <style:style style:display-name="T14" style:family="text" style:name="452">
      <style:text-properties fo:font-family="Courier New" style:font-family-complex="'Courier New'"/>
    </style:style>
    <style:style style:display-name="T15" style:family="text" style:name="453">
      <style:text-properties fo:font-family="Wingdings" style:font-family-complex="Wingdings"/>
    </style:style>
    <style:style style:display-name="T16" style:family="text" style:name="454">
      <style:text-properties fo:font-family="Symbol" style:font-family-complex="Symbol"/>
    </style:style>
    <style:style style:display-name="T17" style:family="text" style:name="455">
      <style:text-properties fo:font-family="Courier New" style:font-family-complex="'Courier New'"/>
    </style:style>
    <style:style style:display-name="T18" style:family="text" style:name="456">
      <style:text-properties fo:font-family="Wingdings" style:font-family-complex="Wingdings"/>
    </style:style>
    <style:style style:family="text" style:name="T1">
      <style:text-properties fo:font-family="Symbol"/>
    </style:style>
    <style:style style:family="text" style:name="T2">
      <style:text-properties fo:font-family="Courier New"/>
    </style:style>
    <style:style style:family="text" style:name="T3">
      <style:text-properties fo:font-family="Wingdings"/>
    </style:style>
    <style:style style:family="text" style:name="T4">
      <style:text-properties fo:font-family="Symbol"/>
    </style:style>
    <style:style style:family="text" style:name="T5">
      <style:text-properties fo:font-family="Courier New"/>
    </style:style>
    <style:style style:family="text" style:name="T6">
      <style:text-properties fo:font-family="Wingdings"/>
    </style:style>
    <style:style style:family="text" style:name="T7">
      <style:text-properties fo:font-family="Symbol"/>
    </style:style>
    <style:style style:family="text" style:name="T8">
      <style:text-properties fo:font-family="Courier New"/>
    </style:style>
    <style:style style:family="text" style:name="T9">
      <style:text-properties fo:font-family="Wingdings"/>
    </style:style>
    <style:style style:family="text" style:name="T10">
      <style:text-properties fo:font-family="Symbol"/>
    </style:style>
    <style:style style:family="text" style:name="T11">
      <style:text-properties fo:font-family="Courier New"/>
    </style:style>
    <style:style style:family="text" style:name="T12">
      <style:text-properties fo:font-family="Wingdings"/>
    </style:style>
    <style:style style:family="text" style:name="T13">
      <style:text-properties fo:font-family="Symbol"/>
    </style:style>
    <style:style style:family="text" style:name="T14">
      <style:text-properties fo:font-family="Courier New"/>
    </style:style>
    <style:style style:family="text" style:name="T15">
      <style:text-properties fo:font-family="Wingdings"/>
    </style:style>
    <style:style style:family="text" style:name="T16">
      <style:text-properties fo:font-family="Symbol"/>
    </style:style>
    <style:style style:family="text" style:name="T17">
      <style:text-properties fo:font-family="Courier New"/>
    </style:style>
    <style:style style:family="text" style:name="T18">
      <style:text-properties fo:font-family="Wingdings"/>
    </style:style>
    <text:list-style style:name="WWNum1">
      <text:list-level-style-bullet text:level="1" text:style-name="T1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/>
      </text:list-level-style-bullet>
      <text:list-level-style-bullet text:level="3" text:style-name="T3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/>
      </text:list-level-style-bullet>
      <text:list-level-style-bullet text:level="4" text:style-name="T4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/>
      </text:list-level-style-bullet>
      <text:list-level-style-bullet text:level="6" text:style-name="T6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/>
      </text:list-level-style-bullet>
      <text:list-level-style-bullet text:level="7" text:style-name="T7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/>
      </text:list-level-style-bullet>
      <text:list-level-style-bullet text:level="9" text:style-name="T9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/>
      </text:list-level-style-bullet>
    </text:list-style>
    <text:list-style style:name="WWNum2">
      <text:list-level-style-bullet text:level="1" text:style-name="T10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Symbol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/>
      </text:list-level-style-bullet>
      <text:list-level-style-bullet text:level="3" text:style-name="T12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/>
      </text:list-level-style-bullet>
      <text:list-level-style-bullet text:level="4" text:style-name="T13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/>
      </text:list-level-style-bullet>
      <text:list-level-style-bullet text:level="6" text:style-name="T15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/>
      </text:list-level-style-bullet>
      <text:list-level-style-bullet text:level="7" text:style-name="T16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/>
      </text:list-level-style-bullet>
      <text:list-level-style-bullet text:level="9" text:style-name="T18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/>
      </text:list-level-style-bullet>
    </text:list-style>
    <text:list-style style:name="WWNum3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4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5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.59cm" fo:page-height="27.94cm" style:print-orientation="portrait" fo:margin-left="2.54cm" fo:margin-right="2.54cm" fo:margin-top="1.245cm" fo:margin-bottom="1.245cm"/>
      <style:header-style>
        <style:header-footer-properties svg:height="1.295cm" fo:min-height="1.295cm"/>
      </style:header-style>
      <style:footer-style>
        <style:header-footer-properties svg:height="1.295cm" fo:min-height="1.295cm"/>
      </style:footer-style>
    </style:page-layout>
    <style:page-layout style:name="Mpm2">
      <style:page-layout-properties fo:page-width="21.59cm" fo:page-height="27.94cm" style:print-orientation="portrait" fo:margin-left="2.54cm" fo:margin-right="2.54cm" fo:margin-top="1.245cm" fo:margin-bottom="1.245cm"/>
      <style:header-style>
        <style:header-footer-properties svg:height="1.295cm" fo:min-height="1.295cm"/>
      </style:header-style>
      <style:footer-style>
        <style:header-footer-properties svg:height="1.295cm" fo:min-height="1.295cm"/>
      </style:footer-style>
    </style:page-layout>
    <style:style style:parent-style-name="409" style:family="paragraph" style:name="P37">
      <style:paragraph-properties>
        <style:tab-stops>
          <style:tab-stop style:position="8.243cm" style:type="center"/>
          <style:tab-stop style:position="16.5cm" style:type="right"/>
        </style:tab-stops>
      </style:paragraph-properties>
    </style:style>
    <style:style style:parent-style-name="408" style:family="paragraph" style:name="P38">
      <style:paragraph-properties>
        <style:tab-stops>
          <style:tab-stop style:position="8.243cm" style:type="center"/>
          <style:tab-stop style:position="16.5cm" style:type="right"/>
        </style:tab-stops>
      </style:paragraph-properties>
    </style:style>
    <style:style style:parent-style-name="Graphics" style:family="graphic" style:name="gr3">
      <style:graphic-properties style:repeat="stretch" style:wrap="run-through" style:run-through="background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parent-style-name="409" style:family="paragraph" style:name="P40">
      <style:paragraph-properties>
        <style:tab-stops>
          <style:tab-stop style:position="8.243cm" style:type="center"/>
          <style:tab-stop style:position="16.5cm" style:type="right"/>
        </style:tab-stops>
      </style:paragraph-properties>
    </style:style>
    <style:style style:parent-style-name="408" style:family="paragraph" style:name="P41">
      <style:paragraph-properties>
        <style:tab-stops>
          <style:tab-stop style:position="8.243cm" style:type="center"/>
          <style:tab-stop style:position="16.5cm" style:type="right"/>
        </style:tab-stops>
      </style:paragraph-properties>
    </style:style>
    <style:style style:parent-style-name="Graphics" style:family="graphic" style:name="gr4">
      <style:graphic-properties style:repeat="stretch" style:wrap="run-through" style:run-through="background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</office:automatic-styles>
  <office:master-styles>
    <style:master-page style:name="Standard" style:page-layout-name="Mpm1">
      <style:footer>
        <text:p text:style-name="P38"><text:span/><draw:frame draw:name="Image1" draw:style-name="gr3" draw:z-index="6" text:anchor-type="paragraph" svg:width="2.847cm" svg:height="2.792cm" svg:x="15.99cm" svg:y="-1.289cm"><draw:image xlink:href="Pictures/image1.png" xlink:type="simple" xlink:show="embed" xlink:actuate="onLoad"/></draw:frame><text:span/></text:p>
      </style:footer>
      <style:header>
        <text:p text:style-name="P37"><text:span>A fecha de xx-xx-xxxx</text:span><text:span/></text:p>
      </style:header>
    </style:master-page>
    <style:master-page style:name="MasterPage2" style:page-layout-name="Mpm2">
      <style:footer>
        <text:p text:style-name="P41"><text:span/><draw:frame draw:name="Image1" draw:style-name="gr4" draw:z-index="6" text:anchor-type="paragraph" svg:width="2.847cm" svg:height="2.792cm" svg:x="15.99cm" svg:y="-1.289cm"><draw:image xlink:href="Pictures/image1.png" xlink:type="simple" xlink:show="embed" xlink:actuate="onLoad"/></draw:frame><text:span/></text:p>
      </style:footer>
      <style:header>
        <text:p text:style-name="P40"><text:span>A fecha de xx-xx-xxxx</text:span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6.4.20</meta:generator>
    <meta:initial-creator/>
    <meta:creation-date/>
    <meta:editing-cycles/>
    <meta:editing-duration/>
    <dc:date/>
    <dc:creator/>
    <meta:document-statistic/>
  </office:meta>
</office:document-meta>
</file>